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ukelaarpad 38 t/m 46 en Gerboldinkstraat 53 t/m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span text:style-name="nadrukvet"/></text:p>
            <text:p text:style-name="common-al">
            <text:span text:style-name="nadrukvet">Beukelaarpad 38 t/m 46 8044 AZ (5x woonfunctie)</text:span>
          </text:p>
            <text:p text:style-name="common-al">
            <text:span text:style-name="nadrukvet">Gerboldinkstraat 53 t/m 61 8044 AG (5x woonfunctie)</text:span>
          </text:p>
            <text:p text:style-name="common-al"/>
            <text:p text:style-name="common-al">Verzenddatum besluit: 13 september 2023</text:p>
            <text:p text:style-name="common-al">Kenmerk besluit: 12606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0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Beukelaarpad 38 t/m 46 en Gerboldinkstraat 53 t/m 61</meta:user-defined>
    <meta:user-defined meta:name="DCTERMS.W3CDTF/DCTERMS.available">2023-09-15</meta:user-defined>
    <meta:user-defined meta:name="DCTERMS.W3CDTF/OVERHEIDop.jaargang">2023</meta:user-defined>
    <meta:user-defined meta:name="OVERHEIDop.externeBijlage">Bijlage bij huisnummerbesluit 126064-2023|exb-2023-44003</meta:user-defined>
    <meta:user-defined meta:name="OVERHEIDop.publicationIssue">398068</meta:user-defined>
    <meta:user-defined meta:name="OVERHEIDop.GmbID/DC.identifier">gmb-2023-398068</meta:user-defined>
    <meta:user-defined meta:name="OVERHEIDop.versieInformatie"/>
  </office:meta>
</office:document-meta>
</file>