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ankerenseweg 57, Leuvenheim” met beeldkwaliteitspla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ken, gelet op artikel 3.8 van de Wet ruimtelijke ordening, bekend dat zij op 12 september 2023 hebben ingestemd met het ontwerpbestemmingsplan “Spankerenseweg 57, Leuvenheim”.</text:p>
            <text:p text:style-name="common-al"/>
            <text:p text:style-name="common-al">Het ontwerpbestemmingsplan herziet het bestemmingsplan “Buitengebied 2008” voor het perceel aan de Spankerenseweg 57 in Leuvenheim. Het ontwerpbestemmingsplan is opgesteld in het kader van het functieveranderingsbeleid en staat toe om het agrarische bedrijfsperceel om te zetten naar een particulier woonperceel. Hierbij mag de oorspronkelijke bedrijfswoning worden herbouwd naar een particuliere woning met bijgebouw. Ook de overige bedrijfsbebouwing ter plaatse wordt gesloopt waarvoor op de locatie ter compensatie een nieuwe particuliere woning met bijgebouw en een extra kapschuur, voor o.a.  de stalling van machines voor het beheer en onderhoud van omliggende gronden, gerealiseerd mag worden.</text:p>
            <text:p text:style-name="common-al"/>
            <text:p text:style-name="common-al">Het huidige welstandsbeleid, vervat in de Nota Ruimtelijke Kwaliteit is niet toereikend voor de beoogde ontwikkeling op bovengenoemde locatie. Daarom is voor de locatie een beeldkwaliteitsplan opgesteld. Het beeldkwaliteitsplan is een addendum op de Nota Ruimtelijke Kwaliteit en vormt een actueel toetsingskader voor de beoordeling van welstandsaspecten bij aanvragen voor een omgevingsvergunning op betreffende locatie.</text:p>
            <text:p text:style-name="common-al"/>
            <text:p text:style-name="common-al">
            <text:span text:style-name="nadrukvet">Inzage</text:span>
            <text:span text:style-name="nadrukvet">termijn</text:span>
          </text:p>
            <text:p text:style-name="common-al">
            <text:span text:style-name="nadrukcur">Analoog</text:span>
          </text:p>
            <text:p text:style-name="common-al">Het ontwerpbestemmingsplan inclusief beeldkwaliteitsplan en bijbehorende stukken liggen vanaf zaterdag 16 september 2023 tot en met vrijdag 27 oktober 2023 gedurende zes weken, tijdens openingstijden, ter inzage bij de publieksbalie van het gemeentehuis (Engelenburgerlaan 31, Brummen). Voor een analoge inzage dient een afspraak gemaakt te worden.</text:p>
            <text:p text:style-name="common-al"/>
            <text:p text:style-name="common-al">
            <text:span text:style-name="nadrukcur">Digitaal</text:span>
          </text:p>
            <text:p text:style-name="common-al">Het ontwerpbestemmingsplan inclusief beeldkwaliteitsplan zijn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text:p>
            <text:p text:style-name="common-al">
            <text:a xlink:href="http://www.ruimtelijkeplannen.nl/web-roo/?planidn=%20NL.IMRO.0213.BPBG700096-on01" xlink:type="simple">http://www.ruimtelijkeplannen.nl/web-roo/?planidn= NL.IMRO.0213.BPBG700096-on01</text:a>
          </text:p>
            <text:p text:style-name="common-al"/>
            <text:p text:style-name="common-al">
            <text:span text:style-name="nadrukvet">Zienswijzen</text:span>
          </text:p>
            <text:p text:style-name="common-al">Gedurende bovengenoemde inzagetermijn kan een ieder schriftelijk zijn zienswijze omtrent</text:p>
            <text:p text:style-name="common-al">het ontwerpbestemmingsplan en/of beeldkwaliteitsplan kenbaar maken bij de gemeenteraad (Postbus 5, 6970 AA te Brummen). Voor het indienen van een mondelinge zienswijze kunt u contact opnemen met de</text:p>
            <text:p text:style-name="common-al">heer E (Edwin) Bronsvoort, adviseur Ruimtelijke Ontwikkeling, via telefoonnummer (0575) 568 233 of per e-mail op <text:a xlink:href="mailto:e.bronsvoort@brummen.nl" xlink:type="simple">e.bronsvoort@brummen.nl</text:a>.  Tijdig ingediende zienswijzen zullen worden betrokken bij de definitieve besluitvorming.</text:p>
            <text:p text:style-name="common-al"/>
            <text:p text:style-name="common-al">
            <text:span text:style-name="nadrukvet">Vragen?</text:span>
          </text:p>
            <text:p text:style-name="common-al">Voor vragen kunt u eveneens contact opnemen met de heer E. Bronsvoort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806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6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6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9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pankerenseweg 57, Leuvenheim” met beeldkwaliteitsplan, gemeente Brummen</meta:user-defined>
    <meta:user-defined meta:name="DCTERMS.W3CDTF/DCTERMS.available">2023-09-15</meta:user-defined>
    <meta:user-defined meta:name="DCTERMS.W3CDTF/OVERHEIDop.jaargang">2023</meta:user-defined>
    <meta:user-defined meta:name="OVERHEIDop.publicationIssue">398065</meta:user-defined>
    <meta:user-defined meta:name="OVERHEIDop.GmbID/DC.identifier">gmb-2023-398065</meta:user-defined>
    <meta:user-defined meta:name="OVERHEIDop.versieInformatie"/>
  </office:meta>
</office:document-meta>
</file>