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"Sleuteloverdracht" op het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sleuteloverdracht", te houden op vrijdag 17 februari 2023 op het Lindeplein te Brunssum.</text:p>
            <text:p text:style-name="common-al">Dossiernummer: 202272472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januari 2023. De gemeente neemt daarover waarschijnlijk 6 februar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8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"Sleuteloverdracht" op het Lindeplein, Brunss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806</meta:user-defined>
    <meta:user-defined meta:name="OVERHEIDop.GmbID/DC.identifier">gmb-2023-39806</meta:user-defined>
    <meta:user-defined meta:name="OVERHEIDop.versieInformatie"/>
  </office:meta>
</office:document-meta>
</file>