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gemeente Haarlemmermeer – Badhoevedorp – Sloterweg</text:p>
      <text:section text:name="regeling_id1-3-2" text:style-name="regeling">
        <text:section text:name="aanhef_id1-3-2-1" text:style-name="aanhef"/>
        <text:section text:name="regeling-tekst_id1-3-2-2" text:style-name="regeling-tekst">
          <text:section text:name="tekst_id1-3-2-2-1" text:style-name="tekst">
            <text:p text:style-name="common-al">Onderwerp: instellen totaallastbeperking</text:p>
            <text:p text:style-name="common-al">Nummer: X.2023.05815</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item>
              <text:list-item text:style-override="id1-3-2-2-1-4-7">
                <text:number>a.</text:number>
                <text:p text:style-name="al">het verzekeren van de veiligheid op de weg; </text:p>
              </text:list-item>
              <text:list-item text:style-override="id1-3-2-2-1-4-8">
                <text:number>b.</text:number>
                <text:p text:style-name="al">het beschermen van weggebruikers en passagiers; </text:p>
              </text:list-item>
              <text:list-item text:style-override="id1-3-2-2-1-4-9">
                <text:number>c.</text:number>
                <text:p text:style-name="al">het in stand houden van de weg en het waarborgen van de bruikbaarheid daarvan; </text:p>
              </text:list-item>
              <text:list-item text:style-override="id1-3-2-2-1-4-10">
                <text:number>d.</text:number>
                <text:p text:style-name="al">het zoveel mogelijk waarborgen van de vrijheid van het verkeer.</text:p>
              </text:list-item>
              <text:list-item text:style-override="id1-3-2-2-1-4-11">
                <text:number>2.</text:number>
                <text:p text:style-name="al">In tweede instantie ook voor: </text:p>
              </text:list-item>
              <text:list-item text:style-override="id1-3-2-2-1-4-12">
                <text:number>a.</text:number>
                <text:p text:style-name="al">het voorkomen of beperken van door het verkeer veroorzaakte overlast, hinder of schade alsmede de gevolgen voor het milieu, bedoeld in de Wet milieubeheer; </text:p>
              </text:list-item>
              <text:list-item text:style-override="id1-3-2-2-1-4-13">
                <text:number>b.</text:number>
                <text:p text:style-name="al">het voorkomen of beperken van door het verkeer veroorzaakte aantasting van het karakter of van de functie van objecten of gebieden. </text:p>
              </text:list-item>
              <text:list-item text:style-override="id1-3-2-2-1-4-14">
                <text:number>•</text:number>
                <text:p text:style-name="al">In afwijking van artikel 35 van het Besluit administratieve bepalingen inzake het wegverkeer (BABW) dient voor de tijdelijke plaatsing en de tijdelijke maatregel een verkeersbesluit te worden genomen, indien de tijdelijke plaatsing of de tijdelijke maatregel langer duurt dan vier maanden. </text:p>
              </text:list-item>
              <text:list-item text:style-override="id1-3-2-2-1-4-15">
                <text:number>•</text:number>
                <text:p text:style-name="al">Overeenkomstig artikel 24 van het Besluit administratieve bepalingen inzake het wegverkeer (BABW) dient overleg te worden gevoerd met de korpschef van de Nationale Politie.</text:p>
              </text:list-item>
              <text:list-item text:style-override="id1-3-2-2-1-4-16">
                <text:number>•</text:number>
                <text:p text:style-name="al">De vermelde wegen zijn in eigendom, beheer en onderhoud van de gemeente Haarlemmermeer.</text:p>
              </text:list-item>
              <text:list-item text:style-override="id1-3-2-2-1-4-17">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In Badhoevedorp vinden ontwikkelingen plaats waarbij onder meer veel woningen worden gebouwd. Meer mensen zullen zich binnen Badhoevedorp gaan verplaatsen met de auto, de fiets of met een ander voertuig. Om dit in goede banen te leiden is het Verkeersstructuurplan (VSP) Badhoevedorp in 2020 geactualiseerd. Maar in de afgelopen maanden zijn door inwoners van Badhoevedorp en leden van de gemeenteraad zorgen geuit over de verkeersveiligheid en de leefbaarheid in het dorp. Het gaat dan vooral om de Robert Kochstraat en een deel van de Sloterweg waarvan wordt aangegeven dat deze erg druk zijn. Niet alleen door regulier verkeer, maar vanwege de vele bouwwerkzaamheden rijdt er ook veel vrachtverkeer over deze straten. </text:p>
            <text:p text:style-name="common-al">De Robert Kochstraat was voorheen een gebiedsontsluitingsweg met een maximum snelheid van 50 km/u. Deze weg is afgewaardeerd naar 30 km/u en het doorgaande karakter is komen te vervallen. Voor de Sloterweg, tussen de Keplerstraat en de Zeemanlaan geldt al langer een maximum snelheid van 30 km/u. Beide wegen zijn niet bedoeld voor doorgaand verkeer en al helemaal niet voor vrachtverkeer dat daar geen bestemming heeft. Daarnaast is de Sloterweg onderdeel van een buslijnroute (lijn 195) conform het Vervoerplan d.d. 13 oktober 2022. Dit terwijl de omgeving van de Sloterweg daarvan veel hinder van ondervindt. </text:p>
            <text:p text:style-name="common-al">De gemeente verwacht dat de drukte, vanwege de ontwikkelingen, van tijdelijke duur is. Maar naar aanleiding van de raadssessie van donderdag 13 juli 2023, waarbij de gemeenteraad unaniem was, heeft de gemeente toegezegd om doorgaand vrachtverkeer op de Robert Kochstraat en op de Sloterweg, tussen de Keplerstraat en de Zeemanlaan, te ontmoedigen. Deze toezegging is gedaan voor een periode van ongeveer 2,5 jaar, namelijk tot 31 december 2025, want dan zullen de woningbouwontwikkelingen naar verwachting gereed zijn. Na 31 december 2025 zullen de effecten worden geëvalueerd waarna wordt bepaald of de maatregelen permanent worden ingesteld of niet. Naar aanleiding van de raadssessie van donderdag 13 juli 2023 is tevens toegezegd dat er per 15 september geen lijnbussen meer over de Sloterweg zullen rijden.</text:p>
            <text:p text:style-name="common-al">Om de maatregelen met betrekking tot de lijnbussen te effectueren wordt er een totaallastbeperking ingesteld voor voertuigen vanaf een gewicht van 19 ton (borden C21) conform voorliggende verkeersbesluit. </text:p>
            <text:p text:style-name="common-al">Om de maatregelen met betrekking tot het vrachtverkeer te effectueren worden borden C7 geplaatst. Om ervoor te zorgen dat vrachtverkeer wel op hun plaats van bestemming kan komen, wordt een onderbord toegepast met daarop “uitgezonderd bestemmingsverkeer”. Hiervoor wordt een separaat verkeersbesluit genomen.</text:p>
            <text:p text:style-name="common-al">Met deze maatregelen wordt beoogd de verkeersveiligheid en de leefbaarheid te verbeteren. </text:p>
            <text:p text:style-name="common-al"/>
            <text:p text:style-name="common-al">
            <text:span text:style-name="nadrukvet">Maatregelen (bebording en belijning)</text:span>
          </text:p>
            <text:p text:style-name="common-al">De volgende maatregelen worden getroffen:</text:p>
            <text:list text:style-name="id1-3-2-2-1-16">
              <text:list-item text:style-override="id1-3-2-2-1-16-1">
                <text:number>a.</text:number>
                <text:p text:style-name="al">Het instellen van een totaallastbeperking op de Sloterweg, tussen de Keplerstraat en de Zeemanlaan (plaatsen borden C21 RVV 1990 met opdruk ’19 t’) op de volgende locaties: </text:p>
              </text:list-item>
              <text:list-item text:style-override="id1-3-2-2-1-16-2">
                <text:number>b.</text:number>
                <text:p text:style-name="al">In de Sloterweg, direct vanaf de Keplerstraat;</text:p>
              </text:list-item>
              <text:list-item text:style-override="id1-3-2-2-1-16-3">
                <text:number>c.</text:number>
                <text:p text:style-name="al">In de Sloterweg, direct vanaf de Zeemanlaan.</text:p>
              </text:list-item>
            </text:list>
            <text:p text:style-name="common-al">De aan te brengen maatregelen staan aangegeven op de bij dit besluit behorende tekening met het nummer 2023-007-028.</text:p>
            <text:p text:style-name="common-al"/>
            <text:p text:style-name="tussenkopcur">
            <text:span text:style-name="nadrukvet">Motivering Wegenverkeerswet 1994 (Wvw 1994):</text:span>
          </text:p>
            <text:p text:style-name="common-al">Motivatie van de maatregel geschiedt uit het oogpunt van: </text:p>
            <text:list text:style-name="id1-3-2-2-1-21">
              <text:list-item text:style-override="id1-3-2-2-1-21-1">
                <text:number>•</text:number>
                <text:p text:style-name="al">artikel 2, lid 1a van de Wegenverkeerswet (Wvw) 1994, het verzekeren van de veiligheid op de weg;</text:p>
              </text:list-item>
              <text:list-item text:style-override="id1-3-2-2-1-21-2">
                <text:number>•</text:number>
                <text:p text:style-name="al">artikel 2, lid 1b van de Wegenverkeerswet (Wvw) 1994, het beschermen van weggebruikers en passagiers;</text:p>
              </text:list-item>
              <text:list-item text:style-override="id1-3-2-2-1-21-3">
                <text:number>•</text:number>
                <text:p text:style-name="al">artikel 2, lid 1c van de Wegenverkeerswet (Wvw) 1994, het in stand houden van de weg en het waarborgen van de bruikbaarheid daarvan; </text:p>
              </text:list-item>
              <text:list-item text:style-override="id1-3-2-2-1-21-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1-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en van de belangen genoemd in artikel 2 van de Wegenverkeerswet 1994 er een geschaad, namelijk het zoveel mogelijk waarborgen van de vrijheid van het verkeer (lid 1d). De andere belangen die door de maatregel worden gediend, zoals het verbeteren van de verkeersveiligheid en de leefbaarheid, wegen echter zwaarder. </text:p>
            <text:p text:style-name="common-al"/>
            <text:p text:style-name="tussenkopcur">
            <text:span text:style-name="nadrukvet">Belangenafweging </text:span>
          </text:p>
            <text:p text:style-name="common-al">
            <text:span text:style-name="nadrukondlijn">Bewoners </text:span>
          </text:p>
            <text:p text:style-name="common-al">De maatregelen zijn in het belang van de bewoners. De verkeerssituatie wordt veiliger en duidelijker. Daarnaast bevorderen de maatregelen de leefbaarheid in de wijk. Omdat door de totaallastbeperking geen lijnbus van de Sloterweg gebruik kan maken, worden de loopafstanden van en naar een bushalte wel groter. </text:p>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De maatregelen hebben geen gevolgen voor (doorgaand) gemotoriseerd verkeer, zolang het niet om vrachtverkeer gaat of verkeer dat zwaarder is dan 19 ton. Voor dat verkeer zijn er goede alternatieven zoals de Pa Verkuijllaan en de Burgemeester Amersfoordtlaan.</text:p>
            <text:p text:style-name="common-al">
            <text:span text:style-name="nadrukondlijn">Langzaam verkeer</text:span>
          </text:p>
            <text:p text:style-name="common-al">De maatregelen zijn in het belang van langzaam verkeer. De verkeerssituatie wordt veiliger en duidelijker.</text:p>
            <text:p text:style-name="common-al">
            <text:span text:style-name="nadrukondlijn">Openbaar vervoer </text:span>
          </text:p>
            <text:p text:style-name="common-al">De maatregelen hebben gevolgen voor openbaar vervoer, want lijnbussen zijn over het algemeen zwaarder dan 19 ton. Dit is echter een bewuste keuze en is in overeenstemming tussen Connexxion en de Vervoerregio. </text:p>
            <text:p text:style-name="common-al">
            <text:span text:style-name="nadrukondlijn">Nood- en hulpdiensten</text:span>
          </text:p>
            <text:p text:style-name="common-al">De maatregelen hebben geen gevolgen voor nood- en hulpdiensten. De wegen worden niet fysiek afgesloten waardoor de bereikbaarheid gegarandeerd blijft. </text:p>
            <text:p text:style-name="common-al">
            <text:span text:style-name="nadrukondlijn">Algemeen belang</text:span>
          </text:p>
            <text:p text:style-name="common-al">De maatregelen garanderen de verkeersveiligheid en de leefbaarheid. Dit is in het algemeen belang. </text:p>
            <text:p text:style-name="common-al">
            <text:span text:style-name="nadrukondlijn">Afweging</text:span>
          </text:p>
            <text:p text:style-name="common-al">Alles afwegende zijn burgemeester en wethouders van mening dat de maatregel in het algemeen belang is. Met de maatregel wordt beoogd de verkeersveiligheid en de leefbaarheid te garanderen waarbij er geen belangen onevenredig worden geschaad.</text:p>
            <text:p text:style-name="common-al"/>
            <text:p text:style-name="tussenkopcur">
            <text:span text:style-name="nadrukvet">Voorbereiding en overleg</text:span>
          </text:p>
            <text:p text:style-name="common-al">De maatregelen worden getroffen naar aanleiding van zorgen die door inwoners van Badhoevedorp en leden van de gemeenteraad zijn geuit. Aangezien er met deze maatregelen geen belangen onevenredig worden geschaad heeft hierover geen nadere participatie plaatsgevonden.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op 12-09-2023. De door de korpschef gemachtigde medewerker verkeersadvisering adviseert negatief op de voorgestelde maatregel omdat de maatregel op juridische en praktische gronden niet handhaafbaar is. Samenvattend komt het er op neer dat de grondslag van deze specifieke beperking onduidelijk wordt bevonden en is het oordeel van de verkeersadviseur dat de maatregel grote invloed heeft op de lijndienst van Connexxion en diens passagiers. Praktisch is het handhaven van de maatregel tevens een ingewikkeld proces omdat als bestuurders een overtreding begaan en staande worden gehouden, de gehele massa gewogen moet worden op een geijkte weegbrug. Hiervoor is geen locatie in de directe omgeving van Badhoevedorp aanwezig en heeft daarmee dus beperkingen. Ondanks het negatieve advies gaat de gemeente er vanuit dat het bord in ieder geval een signaalfunctie heeft en dat Connexxion in overeenstemming met de Vervoerregio op zoek gaat naar een alternatieve route voor de lijnbus. </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 met het nummer 2023-007-028, die een onderdeel is van dit besluit, wordt besloten tot de volgende verkeersmaatregelen: </text:p>
            <text:list text:style-name="id1-3-2-2-1-52">
              <text:list-item text:style-override="id1-3-2-2-1-52-1">
                <text:number>1.</text:number>
                <text:p text:style-name="al">Het instellen van een totaallastbeperking op de Sloterweg, tussen de Keplerstraat en de Zeemanlaan door het plaatsen van borden conform model C21 uit bijlage I van het Reglement Verkeersregels en Verkeerstekens (RVV) 1990 met opdruk ’19 t’ op de volgende locaties: </text:p>
              </text:list-item>
              <text:list-item text:style-override="id1-3-2-2-1-52-2">
                <text:number>a.</text:number>
                <text:p text:style-name="al">In de Sloterweg, direct vanaf de Keplerstraat;</text:p>
              </text:list-item>
              <text:list-item text:style-override="id1-3-2-2-1-52-3">
                <text:number>b.</text:number>
                <text:p text:style-name="al">In de Sloterweg, direct vanaf de Zeemanlaan.</text:p>
              </text:list-item>
            </text:list>
            <text:p text:style-name="common-al"/>
            <text:list text:style-name="id1-3-2-2-1-54">
              <text:list-item text:style-override="id1-3-2-2-1-54-1">
                <text:number>2.</text:number>
                <text:p text:style-name="al">Te bepalen dat de maatregelen van kracht zijn vanaf vrijdag 15 september 2023;</text:p>
              </text:list-item>
            </text:list>
            <text:p text:style-name="common-al"/>
            <text:list text:style-name="id1-3-2-2-1-56">
              <text:list-item text:style-override="id1-3-2-2-1-56-1">
                <text:number>3.</text:number>
                <text:p text:style-name="al">Dit besluit ter openbare kennis te brengen op 15-09-2023.</text:p>
              </text:list-item>
            </text:list>
            <text:p text:style-name="common-al"/>
            <text:p text:style-name="common-al"/>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
            <text:p text:style-name="common-al">J. Went</text:p>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805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5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5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stellen totaallastbeperking - Badhoevedorp – Sloter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3.05815</meta:user-defined>
    <meta:user-defined meta:name="OVERHEIDop.verkeersbordcode">C7</meta:user-defined>
    <meta:user-defined meta:name="OVERHEIDop.verkeersbordcode">C21</meta:user-defined>
    <dc:language>nl</dc:language>
    <meta:user-defined meta:name="OVERHEIDop.locatietype/OVERHEIDop.gebiedsmarkering">Punt</meta:user-defined>
    <meta:user-defined meta:name="OVERHEIDop.locatietype/OVERHEIDop.gebiedsmarkering">Punt</meta:user-defined>
    <meta:user-defined meta:name="DC.title">Verkeersbesluit – gemeente Haarlemmermeer – Badhoevedorp – Sloterweg</meta:user-defined>
    <meta:user-defined meta:name="DCTERMS.W3CDTF/DCTERMS.available">2023-09-15</meta:user-defined>
    <meta:user-defined meta:name="OVERHEIDop.externeBijlage">Besluittekening|exb-2023-44002</meta:user-defined>
    <meta:user-defined meta:name="DCTERMS.W3CDTF/OVERHEIDop.jaargang">2023</meta:user-defined>
    <meta:user-defined meta:name="OVERHEIDop.publicationIssue">398058</meta:user-defined>
    <meta:user-defined meta:name="OVERHEIDop.GmbID/DC.identifier">gmb-2023-398058</meta:user-defined>
    <meta:user-defined meta:name="OVERHEIDop.versieInformatie"/>
  </office:meta>
</office:document-meta>
</file>