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Muziekweekend op 29 en 30 september 2023 (1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Muziekweekend op vrijdag 29 en zaterdag 30 september 2023 van 20.00 uur tot 01.00 uur die wordt gehouden in de Gemeente Midden-Drenthe (op de parkeerplaats achter het gemeentehuis,  Raadhuisplein te Bei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80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evenement Muziekweekend op 29 en 30 september 2023 (15 september 2023)</meta:user-defined>
    <meta:user-defined meta:name="DCTERMS.W3CDTF/DCTERMS.available">2023-09-15</meta:user-defined>
    <meta:user-defined meta:name="DCTERMS.W3CDTF/OVERHEIDop.jaargang">2023</meta:user-defined>
    <meta:user-defined meta:name="OVERHEIDop.publicationIssue">398053</meta:user-defined>
    <meta:user-defined meta:name="OVERHEIDop.GmbID/DC.identifier">gmb-2023-398053</meta:user-defined>
    <meta:user-defined meta:name="OVERHEIDop.versieInformatie"/>
  </office:meta>
</office:document-meta>
</file>