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4565 Mortel 37 (Den Bogerd kavel 17 sectie E 6237) te Udenhout, bouwen van een vrijstaande woning, verzonden 26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565 - B - Mortel 37 (Den Bogerd kavel 17 sectie E 6237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80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toegekend aanvraag voor een omgevingsvergunning Z-HZ_WABO-2022-04565 Mortel 37 (Den Bogerd kavel 17 sectie E 6237) te Udenhout, bouwen van een vrijstaande woning, verzonden 26 januari 2023.</meta:user-defined>
    <meta:user-defined meta:name="DCTERMS.W3CDTF/DCTERMS.available">2023-01-30</meta:user-defined>
    <meta:user-defined meta:name="DCTERMS.W3CDTF/OVERHEIDop.jaargang">2023</meta:user-defined>
    <meta:user-defined meta:name="OVERHEIDop.externeBijlage">situatietekening|exb-2023-4132</meta:user-defined>
    <meta:user-defined meta:name="OVERHEIDop.publicationIssue">39805</meta:user-defined>
    <meta:user-defined meta:name="OVERHEIDop.GmbID/DC.identifier">gmb-2023-39805</meta:user-defined>
    <meta:user-defined meta:name="OVERHEIDop.versieInformatie"/>
  </office:meta>
</office:document-meta>
</file>