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borg 40, 6228CM Maastricht. Kennisgeving nieuwe aanvraag omgevingsvergunning, het plaatsen van een airconditi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78</text:p>
            <text:p text:style-name="common-al">
            <text:span text:style-name="nadrukvet">Hogeborg 40, 6228CM Maastricht</text:span>
          </text:p>
            <text:p text:style-name="common-al">
            <text:span text:style-name="nadrukvet">het plaatsen van een airconditioning </text:span>
          </text:p>
            <text:p text:style-name="common-al"/>
            <text:p text:style-name="common-al">
            <text:span text:style-name="nadrukvet">Datum ontvangst aanvraag:</text:span> 13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804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4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4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8</meta:user-defined>
    <dc:language>nl</dc:language>
    <meta:user-defined meta:name="OVERHEIDop.locatietype/OVERHEIDop.gebiedsmarkering">Punt</meta:user-defined>
    <meta:user-defined meta:name="DC.title">Hogeborg 40, 6228CM Maastricht. Kennisgeving nieuwe aanvraag omgevingsvergunning, het plaatsen van een airconditio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49</meta:user-defined>
    <meta:user-defined meta:name="OVERHEIDop.GmbID/DC.identifier">gmb-2023-398049</meta:user-defined>
    <meta:user-defined meta:name="OVERHEIDop.versieInformatie"/>
  </office:meta>
</office:document-meta>
</file>