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473, Alblasstraat 19B 5626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473 </text:p>
            <text:p text:style-name="common-al"> Omschrijving: plaatsen van een bij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lblasstraat 19B 5626BJ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04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4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4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73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Verlenging termijn omgevingsvergunning: EHV-ZP2023-003473, Alblasstraat 19B 5626BJ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44</meta:user-defined>
    <meta:user-defined meta:name="OVERHEIDop.GmbID/DC.identifier">gmb-2023-398044</meta:user-defined>
    <meta:user-defined meta:name="OVERHEIDop.versieInformatie"/>
  </office:meta>
</office:document-meta>
</file>