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nieuwe wijziging Horeca-exploitatievergunning, Symfoni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verzoek tot wijziging is ontvangen van de Horeca-exploitatievergunning ten behoeve van <text:span text:style-name="nadrukvet">de Woonindustrie beheer</text:span> aan de Symfonielaan 1 te Nieuwegein. Betreft uitbreiding openingstijde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9 september 2023 ontvangen zijn.</text:p>
            <text:p text:style-name="common-al"/>
            <text:p text:style-name="common-al">U kunt de vergunningaanvraag en eventuele bijbehorende stukken digitaal bekijken via het digitale publicatieblad op <text:a xlink:href="http://www.officielebekendmakingen.nl" xlink:type="simple">www.officielebekendmakingen.nl</text:a>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 </text:p>
            <text:p text:style-name="common-al"/>
            <text:p text:style-name="common-al">Nieuwegein, 15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0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nieuwe wijziging Horeca-exploitatievergunning, Symfonielaan 1</meta:user-defined>
    <meta:user-defined meta:name="DCTERMS.W3CDTF/DCTERMS.available">2023-09-15</meta:user-defined>
    <meta:user-defined meta:name="DCTERMS.W3CDTF/OVERHEIDop.jaargang">2023</meta:user-defined>
    <meta:user-defined meta:name="OVERHEIDop.externeBijlage">gewijzigde aanvraag hev Symfonielaan 1|exb-2023-44001</meta:user-defined>
    <meta:user-defined meta:name="OVERHEIDop.publicationIssue">398041</meta:user-defined>
    <meta:user-defined meta:name="OVERHEIDop.GmbID/DC.identifier">gmb-2023-398041</meta:user-defined>
    <meta:user-defined meta:name="OVERHEIDop.versieInformatie"/>
  </office:meta>
</office:document-meta>
</file>