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aanbouw ten behoeve van een levensloopbestendige woonfunctie aan Akkerwinde 1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Akkerwinde 1, 6075 GG Herkenbosch: het bouwen van een aanbouw t.b.v. een levensloopbestendige woonfunctie. Verzonden op 24 januar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980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aanbouw ten behoeve van een levensloopbestendige woonfunctie aan Akkerwinde 1 te Herkenbosch</meta:user-defined>
    <meta:user-defined meta:name="DCTERMS.W3CDTF/DCTERMS.available">2023-01-31</meta:user-defined>
    <meta:user-defined meta:name="DCTERMS.W3CDTF/OVERHEIDop.jaargang">2023</meta:user-defined>
    <meta:user-defined meta:name="OVERHEIDop.publicationIssue">39804</meta:user-defined>
    <meta:user-defined meta:name="OVERHEIDop.GmbID/DC.identifier">gmb-2023-39804</meta:user-defined>
    <meta:user-defined meta:name="OVERHEIDop.versieInformatie"/>
  </office:meta>
</office:document-meta>
</file>