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. de Backerestraat 42, 4529 GT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gr. de Backerestraat 42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novatie kappen Monseigneur de Backerestraat 42-56 te Eede (CLZ-000016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802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94</meta:user-defined>
    <meta:user-defined meta:name="DCTERMS.abstract">Renovatie van de kappen</meta:user-defined>
    <dc:language>nl</dc:language>
    <meta:user-defined meta:name="OVERHEIDop.locatietype/OVERHEIDop.gebiedsmarkering">Punt</meta:user-defined>
    <meta:user-defined meta:name="DC.title">Aanvraag omgevingsvergunning Mgr. de Backerestraat 42, 4529 GT Eed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29</meta:user-defined>
    <meta:user-defined meta:name="OVERHEIDop.GmbID/DC.identifier">gmb-2023-398029</meta:user-defined>
    <meta:user-defined meta:name="OVERHEIDop.versieInformatie"/>
  </office:meta>
</office:document-meta>
</file>