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odenherdenking" op de algemene en Engelse begraafplaats, Heufstraat en Heulend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odenherdenking", te houden op donderdag 4 mei 2023 op de algemene en Engelse begraafplaats aan de Heufstraat en Heulenderstraat te Brunssum.</text:p>
            <text:p text:style-name="common-al">Dossiernummer: 20227245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3. De gemeente neemt daarover waarschijnlijk 24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80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Dodenherdenking" op de algemene en Engelse begraafplaats, Heufstraat en Heulenderstraat Brunssum</meta:user-defined>
    <meta:user-defined meta:name="DCTERMS.W3CDTF/DCTERMS.available">2023-02-01</meta:user-defined>
    <meta:user-defined meta:name="DCTERMS.W3CDTF/OVERHEIDop.jaargang">2023</meta:user-defined>
    <meta:user-defined meta:name="OVERHEIDop.publicationIssue">39802</meta:user-defined>
    <meta:user-defined meta:name="OVERHEIDop.GmbID/DC.identifier">gmb-2023-39802</meta:user-defined>
    <meta:user-defined meta:name="OVERHEIDop.versieInformatie"/>
  </office:meta>
</office:document-meta>
</file>