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rvangen van een woning Oosteinde 38, 3466LB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3 heeft de Omgevingsdienst Midden-Holland (ODMH) namens gemeente Bodegraven-Reeuwijk besloten om de beslistermijn van de aanvraag met kenmerk 2023-00008528 voor het vervangen van een woning op de locatie Oosteinde 38, 3466LB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98014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1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014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8528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rvangen van een woning Oosteinde 38, 3466LB Waarder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014</meta:user-defined>
    <meta:user-defined meta:name="OVERHEIDop.GmbID/DC.identifier">gmb-2023-398014</meta:user-defined>
    <meta:user-defined meta:name="OVERHEIDop.versieInformatie"/>
  </office:meta>
</office:document-meta>
</file>