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het monumentaal pand 'The Little One', Jan van Lieshoutstraat 26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614 </text:p>
            <text:p text:style-name="common-al"> Omschrijving: renoveren van het monumentaal pand 'The Little One'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Lieshoutstraat 26 5611EE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13-09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61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01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1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614</meta:user-defined>
    <meta:user-defined meta:name="DCTERMS.abstract">renoveren van het monumentaal pand 'The Little One'</meta:user-defined>
    <dc:language>nl</dc:language>
    <meta:user-defined meta:name="OVERHEIDop.locatietype/OVERHEIDop.gebiedsmarkering">Punt</meta:user-defined>
    <meta:user-defined meta:name="DC.title">Besluit op aanvraag omgevingsvergunning: renoveren van het monumentaal pand 'The Little One', Jan van Lieshoutstraat 26 5611EE Eindhov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11</meta:user-defined>
    <meta:user-defined meta:name="OVERHEIDop.GmbID/DC.identifier">gmb-2023-398011</meta:user-defined>
    <meta:user-defined meta:name="OVERHEIDop.versieInformatie"/>
  </office:meta>
</office:document-meta>
</file>