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onnedauwstraat 6 Wormer, buitengevel isoleren,wijzigen 2 kozijnen en plaatsen dakl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september 2023</text:p>
            <text:p text:style-name="common-al">Ons kenmerk:2023over01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800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onnedauwstraat 6 Wormer, buitengevel isoleren,wijzigen 2 kozijnen en plaatsen daklicht.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09</meta:user-defined>
    <meta:user-defined meta:name="OVERHEIDop.GmbID/DC.identifier">gmb-2023-398009</meta:user-defined>
    <meta:user-defined meta:name="OVERHEIDop.versieInformatie"/>
  </office:meta>
</office:document-meta>
</file>