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intocht Harfsen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is onderstaande aanvraag binnengekomen:</text:p>
            <text:p text:style-name="common-al">Sinterklaasintocht Harfsen, 25 november 2023, Lochemseweg 134a (2023-2820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0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2056</meta:user-defined>
    <dc:language>nl</dc:language>
    <meta:user-defined meta:name="OVERHEIDop.locatietype/OVERHEIDop.gebiedsmarkering">Adres</meta:user-defined>
    <meta:user-defined meta:name="DC.title">Aangevraagde evenementenvergunning Sinterklaasintocht Harfsen in Harf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007</meta:user-defined>
    <meta:user-defined meta:name="OVERHEIDop.GmbID/DC.identifier">gmb-2023-398007</meta:user-defined>
    <meta:user-defined meta:name="OVERHEIDop.versieInformatie"/>
  </office:meta>
</office:document-meta>
</file>