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vereenkomst project “Grotestraat 18 en gemeentelijk trapveld, Sambeek”</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Land van Cuijk een anterieure exploitatie- en realisatieovereenkomst gesloten met de eigenaar/ontwikkelaar van de percelen kadastraal bekend als gemeente Boxmeer sectie K nummers 2264, 2597, 2582 (ged.), 2483 (ged.) en 2225 (ged.) gelegen te Sambeek. De zakelijke inhoud van deze overeenkomst ligt tot en met 27 oktober 2023 ter inzage op het gemeentehuis. </text:p>
            <text:p text:style-name="last-al">In een anterieure overeenkomst worden (financiële) afspraken tussen de ontwikkelende partij en de gemeente vastgelegd. De gemeente is op basis van art. 6.12 Wro verplicht, kosten die worden gemaakt voor de ontwikkeling in rekening te brengen bij de ontwikkel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799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overeenkomst project “Grotestraat 18 en gemeentelijk trapveld, Sambeek”</meta:user-defined>
    <meta:user-defined meta:name="DCTERMS.W3CDTF/DCTERMS.available">2023-09-18</meta:user-defined>
    <meta:user-defined meta:name="DCTERMS.W3CDTF/OVERHEIDop.jaargang">2023</meta:user-defined>
    <meta:user-defined meta:name="OVERHEIDop.publicationIssue">397992</meta:user-defined>
    <meta:user-defined meta:name="OVERHEIDop.GmbID/DC.identifier">gmb-2023-397992</meta:user-defined>
    <meta:user-defined meta:name="OVERHEIDop.versieInformatie"/>
  </office:meta>
</office:document-meta>
</file>