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ndercarnavalsoptocht" in de wijk Treebee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kindercarnavalsoptocht", te houden op maandag 20 februari 2023 in de wijk Treebeek te Brunssum.</text:p>
            <text:p text:style-name="common-al">Dossiernummer: 20226167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1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79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ndercarnavalsoptocht" in de wijk Treebeek, Brunssum</meta:user-defined>
    <meta:user-defined meta:name="DCTERMS.W3CDTF/DCTERMS.available">2023-02-01</meta:user-defined>
    <meta:user-defined meta:name="DCTERMS.W3CDTF/OVERHEIDop.jaargang">2023</meta:user-defined>
    <meta:user-defined meta:name="OVERHEIDop.publicationIssue">39799</meta:user-defined>
    <meta:user-defined meta:name="OVERHEIDop.GmbID/DC.identifier">gmb-2023-39799</meta:user-defined>
    <meta:user-defined meta:name="OVERHEIDop.versieInformatie"/>
  </office:meta>
</office:document-meta>
</file>