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bouwen van een bijgebouw t.b.v. een bed &amp; breakfast en workshops aan Bijsterveld 2A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9-2023 een omgevingsvergunning verleend. De gemeente geeft hiermee toestemming voor het afwijken van het bestemmingsplan voor het bouwen van een bijgebouw t.b.v. een bed &amp; breakfast en workshops aan Bijsterveld 2A in Oirschot. Het kenmerk van de gemeente voor deze zaak is 0823418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98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1851</meta:user-defined>
    <meta:user-defined meta:name="DCTERMS.abstract">afwijken van het bestemmingsplan voor het bouwen van een bijgebouw t.b.v.</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bouwen van een bijgebouw t.b.v. een bed &amp; breakfast en workshops aan Bijsterveld 2A in Oirschot</meta:user-defined>
    <meta:user-defined meta:name="DCTERMS.W3CDTF/DCTERMS.available">2023-09-15</meta:user-defined>
    <meta:user-defined meta:name="DCTERMS.W3CDTF/OVERHEIDop.jaargang">2023</meta:user-defined>
    <meta:user-defined meta:name="OVERHEIDop.publicationIssue">397983</meta:user-defined>
    <meta:user-defined meta:name="OVERHEIDop.GmbID/DC.identifier">gmb-2023-397983</meta:user-defined>
    <meta:user-defined meta:name="OVERHEIDop.versieInformatie"/>
  </office:meta>
</office:document-meta>
</file>