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voor Open Dag Gommers Grondwerken op locatie Grote Heistraat 1e, 4884 JA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september 2023 een besluit genomen op de aanvraag, geregistreerd onder zaaknummer 0879ZV202300247, voor ontheffing van artikel 35 van de Alcoholwet voor Open Dag Gommers Grondwerken op locatie Grote Heistraat 1e, 4884 JA Wernhout.</text:p>
            <text:p text:style-name="common-al">
            
          </text:p>
            <text:p text:style-name="common-al">De ontheffing is verleend.</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 13 september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797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7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7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300247</meta:user-defined>
    <dc:language>nl</dc:language>
    <meta:user-defined meta:name="OVERHEIDop.locatietype/OVERHEIDop.gebiedsmarkering">Punt</meta:user-defined>
    <meta:user-defined meta:name="DC.title">Kennisgeving voor ontheffing van artikel 35 van de Alcoholwet voor Open Dag Gommers Grondwerken op locatie Grote Heistraat 1e, 4884 JA Wernhout</meta:user-defined>
    <meta:user-defined meta:name="DCTERMS.W3CDTF/DCTERMS.available">2023-09-15</meta:user-defined>
    <meta:user-defined meta:name="DCTERMS.W3CDTF/OVERHEIDop.jaargang">2023</meta:user-defined>
    <meta:user-defined meta:name="OVERHEIDop.publicationIssue">397972</meta:user-defined>
    <meta:user-defined meta:name="OVERHEIDop.GmbID/DC.identifier">gmb-2023-397972</meta:user-defined>
    <meta:user-defined meta:name="OVERHEIDop.versieInformatie"/>
  </office:meta>
</office:document-meta>
</file>