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in de Prinsestraat voor huisnummer 18. Zoetermeer E 6519 op 18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8-2023 is een aanvraag Omgevingsvergunning ontvangen voor het kappen van een boom op locatie in de Prinsestraat voor huisnummer 18. Zoetermeer E 6519 . De aanvraag is geregistreerd onder zaaknummer 2023-08063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797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7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7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8063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in de Prinsestraat voor huisnummer 18. Zoetermeer E 6519 op 18-08-2023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970</meta:user-defined>
    <meta:user-defined meta:name="OVERHEIDop.GmbID/DC.identifier">gmb-2023-397970</meta:user-defined>
    <meta:user-defined meta:name="OVERHEIDop.versieInformatie"/>
  </office:meta>
</office:document-meta>
</file>