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7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januari 2023 een melding Activiteitenbesluit milieubeheer is ontvangen voor het oprichten van een scheepsmotor reparatiebedrijf. De locatie betreft <text:span text:style-name="nadrukvet">Schieweg 70, 2627 AN te Delft</text:span> (zaaknummer <text:span text:style-name="nadrukvet">0105933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9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70 te Delft</meta:user-defined>
    <meta:user-defined meta:name="DCTERMS.W3CDTF/DCTERMS.available">2023-01-30</meta:user-defined>
    <meta:user-defined meta:name="DCTERMS.W3CDTF/OVERHEIDop.jaargang">2023</meta:user-defined>
    <meta:user-defined meta:name="OVERHEIDop.publicationIssue">39797</meta:user-defined>
    <meta:user-defined meta:name="OVERHEIDop.GmbID/DC.identifier">gmb-2023-39797</meta:user-defined>
    <meta:user-defined meta:name="OVERHEIDop.versieInformatie"/>
  </office:meta>
</office:document-meta>
</file>