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Flerdeweg 1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Flerdeweg 1</text:span>
            <text:span text:style-name="nadrukvet">, </text:span>
            <text:span text:style-name="nadrukvet">6615AP Leur</text:span>
            <text:span text:style-name="nadrukvet">, </text:span>
            <text:span text:style-name="nadrukvet">het starten van paardenrusthuis De </text:span>
            <text:span text:style-name="nadrukvet">Flerdehoeve</text:span>
            <text:span text:style-name="nadrukvet">, verzonden op 13 september 2023</text:span>
            <text:span text:style-name="nadrukvet">.</text:span>
            <text:span text:style-name="nadrukvet"/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ermeld hierbij het zaaknummer W.Z23.106386.01 / D230851740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79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Flerdeweg 1, Leu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966</meta:user-defined>
    <meta:user-defined meta:name="OVERHEIDop.GmbID/DC.identifier">gmb-2023-397966</meta:user-defined>
    <meta:user-defined meta:name="OVERHEIDop.versieInformatie"/>
  </office:meta>
</office:document-meta>
</file>