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en van de dakbedekking en de locatie van de zonnepanelen, Laarderweg 39, 6003N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wijzigen van de dakbedekking en de locatie van de zonnepanelen op de locatie Laarderweg 39, 6003NJ Weert. De aanvraag om omgevingsvergunning is ontvangen op 12 september 2023 en is geregistreerd onder zaaknummer Z2023-00001913.</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796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6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13</meta:user-defined>
    <meta:user-defined meta:name="DCTERMS.abstract">Betreft: Aanvraag op locatie Laarderweg 39, 6003NJ Weert</meta:user-defined>
    <dc:language>nl</dc:language>
    <meta:user-defined meta:name="OVERHEIDop.locatietype/OVERHEIDop.gebiedsmarkering">Punt</meta:user-defined>
    <meta:user-defined meta:name="DC.title">Aanvraag Omgevingsvergunning voor wijzigen van de dakbedekking en de locatie van de zonnepanelen, Laarderweg 39, 6003NJ Weert</meta:user-defined>
    <meta:user-defined meta:name="DCTERMS.W3CDTF/DCTERMS.available">2023-09-15</meta:user-defined>
    <meta:user-defined meta:name="DCTERMS.W3CDTF/OVERHEIDop.jaargang">2023</meta:user-defined>
    <meta:user-defined meta:name="OVERHEIDop.publicationIssue">397964</meta:user-defined>
    <meta:user-defined meta:name="OVERHEIDop.GmbID/DC.identifier">gmb-2023-397964</meta:user-defined>
    <meta:user-defined meta:name="OVERHEIDop.versieInformatie"/>
  </office:meta>
</office:document-meta>
</file>