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evenement Jumbo op de pedalen op 17 september 2023 (13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evenement Jumbo op de pedalen op 17 september 2023 van 07.30 tot 21.00 uur die wordt gehouden in de Gemeente Midden-Drenthe.</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9795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5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5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voor het evenement Jumbo op de pedalen op 17 september 2023 (13 september 2023)</meta:user-defined>
    <meta:user-defined meta:name="DCTERMS.W3CDTF/DCTERMS.available">2023-09-15</meta:user-defined>
    <meta:user-defined meta:name="DCTERMS.W3CDTF/OVERHEIDop.jaargang">2023</meta:user-defined>
    <meta:user-defined meta:name="OVERHEIDop.publicationIssue">397959</meta:user-defined>
    <meta:user-defined meta:name="OVERHEIDop.GmbID/DC.identifier">gmb-2023-397959</meta:user-defined>
    <meta:user-defined meta:name="OVERHEIDop.versieInformatie"/>
  </office:meta>
</office:document-meta>
</file>