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veldtoertocht Sporting Oekel op 17 september 2023 op locatie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4 september 2023 een besluit genomen op de aanvraag, geregistreerd onder zaaknummer Z23-003638, voor het organiseren van de veldtoertocht Sporting Oekel op 17 september 2023 op locatie Rijsbergen.</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638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4 september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795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5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5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de veldtoertocht Sporting Oekel op 17 september 2023 op locatie Rijsbergen</meta:user-defined>
    <meta:user-defined meta:name="DCTERMS.W3CDTF/DCTERMS.available">2023-09-15</meta:user-defined>
    <meta:user-defined meta:name="DCTERMS.W3CDTF/OVERHEIDop.jaargang">2023</meta:user-defined>
    <meta:user-defined meta:name="OVERHEIDop.publicationIssue">397958</meta:user-defined>
    <meta:user-defined meta:name="OVERHEIDop.GmbID/DC.identifier">gmb-2023-397958</meta:user-defined>
    <meta:user-defined meta:name="OVERHEIDop.versieInformatie"/>
  </office:meta>
</office:document-meta>
</file>