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kappen van 138 bomen nabij gebouwen (AZC fase 4), Prinsenbosch 47, 47, 49, 51, 53, 55, 56, 57 en 58 in Gilze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kappen van 138 bomen, 125 Quercus</text:p>
            <text:p text:style-name="common-al">Rubra, 3 Quercus Robus en 10 Pinus Sylvestris (met herplantplicht van 42 bomen) nabij gebouwen (AZC fase 4) op het adres Prinsenbosch 47, 47, 49, 51, 53, 55, 56, 57 en 58 in Gilze (1038218).</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795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5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5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218</meta:user-defined>
    <meta:user-defined meta:name="DCTERMS.abstract">het kappen van 138 bomen (AZC fase 4) met een herplantplicht van 42 bomen nabij de gebouwen op de adressen Prinsenbosch 47, 49, 51, 53, 55, 56, 57 en 58 in Gil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verleend, het kappen van 138 bomen nabij gebouwen (AZC fase 4), Prinsenbosch 47, 47, 49, 51, 53, 55, 56, 57 en 58 in Gilze5</meta:user-defined>
    <meta:user-defined meta:name="DCTERMS.W3CDTF/DCTERMS.available">2023-09-15</meta:user-defined>
    <meta:user-defined meta:name="DCTERMS.W3CDTF/OVERHEIDop.jaargang">2023</meta:user-defined>
    <meta:user-defined meta:name="OVERHEIDop.publicationIssue">397956</meta:user-defined>
    <meta:user-defined meta:name="OVERHEIDop.GmbID/DC.identifier">gmb-2023-397956</meta:user-defined>
    <meta:user-defined meta:name="OVERHEIDop.versieInformatie"/>
  </office:meta>
</office:document-meta>
</file>