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gebreide procedure ontwerpbeschikking Wabo/W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Donkers-Bennenbroek B.V., gelegen aan Beemdkant 19 te Lieshout, gemeente Laarbeek. De aanvraag betreft het uitbreiden van een veehouderij met het bouwen van een loods voor werktuigen en opslag akkerbouwproducten en voer.</text:p>
            <text:p text:style-name="common-al">Burgemeester en wethouders maken bekend dat zij voornemens zijn in het kader van de Wet algemene bepalingen omgevingsrecht de vergunning te <text:span text:style-name="nadrukcur">verlenen</text:span>.</text:p>
            <text:p text:style-name="common-al">De aanvraag, de ontwerpbeschikking en de bijbehorende stukken liggen vanaf 15 september 2023 tot en met 27 oktober 2023 ter inzage bij de gemeente Laarbeek. Voor locatie, tijdstippen en dagen waarop u de stukken in kunt zien, verwijzen wij naar de website van de gemeente. Voor vragen of opmerkingen kunt u contact opnemen met de heer L. van de Kerkhof, van de Omgevingsdienst Zuidoost-Brabant, tel. (088) 3690488. </text:p>
            <text:p text:style-name="common-al">Een ieder kan tot en met 27 oktober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3-006913gekoppeld. U dient bij correspondentie dit kenmerk te vermelden. </text:p>
            <text:p text:style-name="common-al">Eindhoven, 15-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794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4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4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uitgebreide procedure ontwerpbeschikking Wabo/Wm</meta:user-defined>
    <meta:user-defined meta:name="DCTERMS.W3CDTF/DCTERMS.available">2023-09-15</meta:user-defined>
    <meta:user-defined meta:name="DCTERMS.W3CDTF/OVERHEIDop.jaargang">2023</meta:user-defined>
    <meta:user-defined meta:name="OVERHEIDop.publicationIssue">397949</meta:user-defined>
    <meta:user-defined meta:name="OVERHEIDop.GmbID/DC.identifier">gmb-2023-397949</meta:user-defined>
    <meta:user-defined meta:name="OVERHEIDop.versieInformatie"/>
  </office:meta>
</office:document-meta>
</file>