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lvemaanweg 3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besluit genomen op de aanvraag omgevingsvergunning voor het bouwen van een sleufsilo op de locatie Halvemaanweg 32 te Deurne. De zaak is geregistreerd onder nummer HZ-2023-0849.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4 septem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794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4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4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lvemaanweg 32 te Deurne</meta:user-defined>
    <meta:user-defined meta:name="DCTERMS.W3CDTF/DCTERMS.available">2023-09-15</meta:user-defined>
    <meta:user-defined meta:name="DCTERMS.W3CDTF/OVERHEIDop.jaargang">2023</meta:user-defined>
    <meta:user-defined meta:name="OVERHEIDop.externeBijlage">Besluit omgevingsvergunning Halvemaanweg 32 Bou...|exb-2023-43986</meta:user-defined>
    <meta:user-defined meta:name="OVERHEIDop.publicationIssue">397942</meta:user-defined>
    <meta:user-defined meta:name="OVERHEIDop.GmbID/DC.identifier">gmb-2023-397942</meta:user-defined>
    <meta:user-defined meta:name="OVERHEIDop.versieInformatie"/>
  </office:meta>
</office:document-meta>
</file>