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idl-supermarkt en het aanleggen van een inrit/uitweg, Kaldenkerkerweg (sectie F 2067, 2192, 2354, 2355, 2534, 2985 en 4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ldenkerkerweg (sectie F 2067, 2192, 2354, 2355, 2534, 2985 en 4132) te Venlo</text:span>
          </text:p>
            <text:p text:style-name="common-al">Voor het oprichten van een Lidl-supermarkt en het aanleggen van een inrit/uitweg</text:p>
            <text:p text:style-name="common-al">Ontvangen op 1 september 2023</text:p>
            <text:p text:style-name="common-al">Kenmerk Z2023-012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9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269</meta:user-defined>
    <meta:user-defined meta:name="DCTERMS.abstract">Betreft: Aanvraag op locatie Kaldenkerkerweg (sectie F 2067, 2192, 2354, 2355, 2534, 2985 en 4132) te Venlo</meta:user-defined>
    <dc:language>nl</dc:language>
    <meta:user-defined meta:name="OVERHEIDop.locatietype/OVERHEIDop.gebiedsmarkering">Vlak</meta:user-defined>
    <meta:user-defined meta:name="DC.title">Aanvraag vergunning voor het oprichten van een Lidl-supermarkt en het aanleggen van een inrit/uitweg, Kaldenkerkerweg (sectie F 2067, 2192, 2354, 2355, 2534, 2985 en 4132) te Venlo</meta:user-defined>
    <meta:user-defined meta:name="DCTERMS.W3CDTF/DCTERMS.available">2023-09-15</meta:user-defined>
    <meta:user-defined meta:name="DCTERMS.W3CDTF/OVERHEIDop.jaargang">2023</meta:user-defined>
    <meta:user-defined meta:name="OVERHEIDop.publicationIssue">397940</meta:user-defined>
    <meta:user-defined meta:name="OVERHEIDop.GmbID/DC.identifier">gmb-2023-397940</meta:user-defined>
    <meta:user-defined meta:name="OVERHEIDop.versieInformatie"/>
  </office:meta>
</office:document-meta>
</file>