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merida gravelwedstrijd Buurtweg Uddel d.d. 23 september 2023</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hij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30 augustus 2023</text:p>
            <text:p text:style-name="common-al">Omschrijving: Merida Gravel serie Meerveld</text:p>
            <text:p text:style-name="common-al">Locatie: Buurtweg, 3888 NE Uddel</text:p>
            <text:p text:style-name="common-al">Zaaknummer: 02004750343</text:p>
            <text:p text:style-name="last-al">Datum evenement: 23 september 2023 van 12.30 uur tot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7934</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934</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934</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750343</meta:user-defined>
    <dc:language>nl</dc:language>
    <meta:user-defined meta:name="OVERHEIDop.locatietype/OVERHEIDop.gebiedsmarkering">Punt</meta:user-defined>
    <meta:user-defined meta:name="DC.title">Aanvraag evenementenvergunning merida gravelwedstrijd Buurtweg Uddel d.d. 23 september 2023</meta:user-defined>
    <meta:user-defined meta:name="DCTERMS.W3CDTF/DCTERMS.available">2023-09-15</meta:user-defined>
    <meta:user-defined meta:name="DCTERMS.W3CDTF/OVERHEIDop.jaargang">2023</meta:user-defined>
    <meta:user-defined meta:name="OVERHEIDop.publicationIssue">397934</meta:user-defined>
    <meta:user-defined meta:name="OVERHEIDop.GmbID/DC.identifier">gmb-2023-397934</meta:user-defined>
    <meta:user-defined meta:name="OVERHEIDop.versieInformatie"/>
  </office:meta>
</office:document-meta>
</file>