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slaan 60, 5406 A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9-2023 een aanvraag omgevingsvergunning ontvangen.</text:p>
            <text:p text:style-name="common-al">Het betreft een aanvraag op locatie Wislaan 60, 5406 AD Uden met omschrijving "uitbreiden van een dakopbouw".</text:p>
            <text:p text:style-name="common-al">De zaak is geregistreerd onder nummer 70356-202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792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2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2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703562023</meta:user-defined>
    <meta:user-defined meta:name="DCTERMS.abstract">uitbreiden van een dakopbouw</meta:user-defined>
    <dc:language>nl</dc:language>
    <meta:user-defined meta:name="OVERHEIDop.locatietype/OVERHEIDop.gebiedsmarkering">Punt</meta:user-defined>
    <meta:user-defined meta:name="DC.title">Ingediende aanvraag omgevingsvergunning Wislaan 60, 5406 AD Ud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926</meta:user-defined>
    <meta:user-defined meta:name="OVERHEIDop.GmbID/DC.identifier">gmb-2023-397926</meta:user-defined>
    <meta:user-defined meta:name="OVERHEIDop.versieInformatie"/>
  </office:meta>
</office:document-meta>
</file>