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plaatsing deurkozijn OLO 8054961, Nico Steenbeekstraat 2, 3404G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eft de gemeente een aanvraag omgevingsvergunning ontvangen voor wijziging plaatsing deurkozijn OLO 8054961 op het adres Nico Steenbeekstraat 2, 3404G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792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333</meta:user-defined>
    <dc:language>nl</dc:language>
    <meta:user-defined meta:name="OVERHEIDop.locatietype/OVERHEIDop.gebiedsmarkering">Punt</meta:user-defined>
    <meta:user-defined meta:name="DC.title">Aanvraag vergunning voor wijziging plaatsing deurkozijn OLO 8054961, Nico Steenbeekstraat 2, 3404GG IJsselstei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23</meta:user-defined>
    <meta:user-defined meta:name="OVERHEIDop.GmbID/DC.identifier">gmb-2023-397923</meta:user-defined>
    <meta:user-defined meta:name="OVERHEIDop.versieInformatie"/>
  </office:meta>
</office:document-meta>
</file>