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2 CPO woningen in plangebied A op perceel Bladel H 2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12 CPO woningen in plangebied A op perceel Bladel H 2829. Het kenmerk van de gemeente voor deze zaak is ZBLA2023-0006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792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2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2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662</meta:user-defined>
    <meta:user-defined meta:name="DCTERMS.abstract">realiseren van 12 CPO woningen in plangebied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12 CPO woningen in plangebied A op perceel Bladel H 2829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21</meta:user-defined>
    <meta:user-defined meta:name="OVERHEIDop.GmbID/DC.identifier">gmb-2023-397921</meta:user-defined>
    <meta:user-defined meta:name="OVERHEIDop.versieInformatie"/>
  </office:meta>
</office:document-meta>
</file>