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Winsumerstraatweg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3 besloten om de beslistermijn voor de aanvraag voor het neutraal wijzigen van de inrichting op de locatie Winsumerstraatweg 4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9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70</meta:user-defined>
    <meta:user-defined meta:name="DCTERMS.abstract">het neutraal wijzigen van de inrichting, Winsumerstraatweg 4 in Winsum (13 september 2023)</meta:user-defined>
    <dc:language>nl</dc:language>
    <meta:user-defined meta:name="OVERHEIDop.locatietype/OVERHEIDop.gebiedsmarkering">Punt</meta:user-defined>
    <meta:user-defined meta:name="DC.title">Besluit termijn verlenging omgevingsvergunning, Winsumerstraatweg 4 in Winsu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19</meta:user-defined>
    <meta:user-defined meta:name="OVERHEIDop.GmbID/DC.identifier">gmb-2023-397919</meta:user-defined>
    <meta:user-defined meta:name="OVERHEIDop.versieInformatie"/>
  </office:meta>
</office:document-meta>
</file>