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Rozenstraat  - kappen boom t.h.v. nr. 29B, Witte Rozenstraat Leiden,  [LDN01M06882]Straatnaam  Leiden M 688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2092</text:p>
            <text:p text:style-name="common-al">
            <text:span text:style-name="nadrukvet">Ingekomen:</text:span> 19-06-2023</text:p>
            <text:p text:style-name="common-al">
            <text:span text:style-name="nadrukvet">Datum besluit:</text:span> 13-09-2023</text:p>
            <text:p text:style-name="common-al">
            <text:span text:style-name="nadrukvet">Locatie:</text:span> Witte Rozenstraat Leiden,  [LDN01M06882]Straatnaam  Leiden M 6882  </text:p>
            <text:p text:style-name="common-al">
            <text:span text:style-name="nadrukvet">Projectomschrijving:</text:span> Witte Rozenstraat  - kappen boom t.h.v. nr. 29B</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20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91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1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1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2092</meta:user-defined>
    <meta:user-defined meta:name="DCTERMS.abstract">Witte Rozenstraat  - kappen boom t.h.v. nr. 29B</meta:user-defined>
    <dc:language>nl</dc:language>
    <meta:user-defined meta:name="OVERHEIDop.locatietype/OVERHEIDop.gebiedsmarkering">Punt</meta:user-defined>
    <meta:user-defined meta:name="DC.title">Verleende omgevingsvergunning, Witte Rozenstraat  - kappen boom t.h.v. nr. 29B, Witte Rozenstraat Leiden,  [LDN01M06882]Straatnaam  Leiden M 6882</meta:user-defined>
    <meta:user-defined meta:name="DCTERMS.W3CDTF/DCTERMS.available">2023-09-21</meta:user-defined>
    <meta:user-defined meta:name="DCTERMS.W3CDTF/OVERHEIDop.jaargang">2023</meta:user-defined>
    <meta:user-defined meta:name="OVERHEIDop.externeBijlage">LEIDEN_202306_GFO_ZAKEN_801220_7879487_16871823...|exb-2023-43973</meta:user-defined>
    <meta:user-defined meta:name="OVERHEIDop.externeBijlage">LEIDEN_202306_GFO_ZAKEN_801220_7879487_16871823...|exb-2023-43974</meta:user-defined>
    <meta:user-defined meta:name="OVERHEIDop.externeBijlage">LEIDEN_202306_GFO_ZAKEN_801220_7879487_16871822...|exb-2023-43975</meta:user-defined>
    <meta:user-defined meta:name="OVERHEIDop.externeBijlage">LEIDEN_202306_GFO_ZAKEN_801220_7879487_16871822...|exb-2023-43976</meta:user-defined>
    <meta:user-defined meta:name="OVERHEIDop.publicationIssue">397912</meta:user-defined>
    <meta:user-defined meta:name="OVERHEIDop.GmbID/DC.identifier">gmb-2023-397912</meta:user-defined>
    <meta:user-defined meta:name="OVERHEIDop.versieInformatie"/>
  </office:meta>
</office:document-meta>
</file>