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ugo de Grootstraat 30, 5151EH, Drunen,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september 2023 een omgevingsvergunning verleend voor de activiteiten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</text:p>
              </text:list-item>
              <text:list-item text:style-override="id1-3-2-1-1-5-2">
                <text:number>-</text:number>
                <text:p text:style-name="al">Reclame plaatsen</text:p>
              </text:list-item>
            </text:list>
            <text:p text:style-name="common-al">Voor het plaatsen van handelsreclame aan de Hugo de Grootstraat 30 in Drunen. De vergunning is verzonden op 11 september 2023 en bij de gemeente bekend onder nummer 15021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91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502138</meta:user-defined>
    <dc:language>nl</dc:language>
    <meta:user-defined meta:name="OVERHEIDop.locatietype/OVERHEIDop.gebiedsmarkering">Adres</meta:user-defined>
    <meta:user-defined meta:name="DC.title">Gemeente Heusden - Omgevingsvergunning verleend - Hugo de Grootstraat 30, 5151EH, Drunen, plaatsen handelsreclam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910</meta:user-defined>
    <meta:user-defined meta:name="OVERHEIDop.GmbID/DC.identifier">gmb-2023-397910</meta:user-defined>
    <meta:user-defined meta:name="OVERHEIDop.versieInformatie"/>
  </office:meta>
</office:document-meta>
</file>