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msterdamsestraatweg 1, 3744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Amsterdamsestraatweg 1, 3744AA Baarn</text:span>, het plaatsen van een publicatiebord (26-07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79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48872</meta:user-defined>
    <meta:user-defined meta:name="DCTERMS.abstract">het plaatsen van een publicati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Amsterdamsestraatweg 1, 3744AA Baar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09</meta:user-defined>
    <meta:user-defined meta:name="OVERHEIDop.GmbID/DC.identifier">gmb-2023-397909</meta:user-defined>
    <meta:user-defined meta:name="OVERHEIDop.versieInformatie"/>
  </office:meta>
</office:document-meta>
</file>