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Chopinlaan 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0 augustus 2023 met zaaknummer <text:span text:style-name="nadrukvet">Z2023-00000909</text:span> voor het verwijderen van asbest op de locatie <text:span text:style-name="nadrukvet">Chopinlaan 4 in Terneuzen.</text:span></text:p>
            <text:p text:style-name="common-al">De sloopmelding is op 13 september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0 septem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97908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90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90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0909</meta:user-defined>
    <meta:user-defined meta:name="DCTERMS.abstract">RX-ACTIMLD - Chopinlaan 4 in Terneuzen</meta:user-defined>
    <dc:language>nl</dc:language>
    <meta:user-defined meta:name="OVERHEIDop.locatietype/OVERHEIDop.gebiedsmarkering">Punt</meta:user-defined>
    <meta:user-defined meta:name="DC.title">Sloopmelding - Chopinlaan 4 in Terneuzen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7908</meta:user-defined>
    <meta:user-defined meta:name="OVERHEIDop.GmbID/DC.identifier">gmb-2023-397908</meta:user-defined>
    <meta:user-defined meta:name="OVERHEIDop.versieInformatie"/>
  </office:meta>
</office:document-meta>
</file>