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uitbouw Kuyperstraat 40 te IJsselstein, Kuyperstraat 40, 3404H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heeft de gemeente een aanvraag omgevingsvergunning ontvangen voor Aanvraag uitbouw Kuyperstraat 40 te IJsselstein op het adres Kuyperstraat 40, 3404HM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2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790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226</meta:user-defined>
    <dc:language>nl</dc:language>
    <meta:user-defined meta:name="OVERHEIDop.locatietype/OVERHEIDop.gebiedsmarkering">Punt</meta:user-defined>
    <meta:user-defined meta:name="DC.title">Aanvraag vergunning voor Aanvraag uitbouw Kuyperstraat 40 te IJsselstein, Kuyperstraat 40, 3404HM IJsselstei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07</meta:user-defined>
    <meta:user-defined meta:name="OVERHEIDop.GmbID/DC.identifier">gmb-2023-397907</meta:user-defined>
    <meta:user-defined meta:name="OVERHEIDop.versieInformatie"/>
  </office:meta>
</office:document-meta>
</file>