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inrit Valeriaan 24 IJsselstein OLO 8048011, Valeriaan 24, 3401L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3 heeft de gemeente een aanvraag omgevingsvergunning ontvangen voor Aanvraag inrit Valeriaan 24 IJsselstein OLO 8048011 op het adres Valeriaan 24, 3401L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1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789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9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9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-2023-108150</meta:user-defined>
    <dc:language>nl</dc:language>
    <meta:user-defined meta:name="OVERHEIDop.locatietype/OVERHEIDop.gebiedsmarkering">Punt</meta:user-defined>
    <meta:user-defined meta:name="DC.title">Aanvraag vergunning voor Aanvraag inrit Valeriaan 24 IJsselstein OLO 8048011, Valeriaan 24, 3401LE IJsselstei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92</meta:user-defined>
    <meta:user-defined meta:name="OVERHEIDop.GmbID/DC.identifier">gmb-2023-397892</meta:user-defined>
    <meta:user-defined meta:name="OVERHEIDop.versieInformatie"/>
  </office:meta>
</office:document-meta>
</file>