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rijheidsweg 153 en t.h.v. Nieuweweg 2 153 2033CG Haarlem, 0392-2023-0094960, het kappen van twee bomen boomnrs. 666329 (reeds gekapt met noodkap) en 83011 i.v.m. slechte conditie,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8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4960</meta:user-defined>
    <meta:user-defined meta:name="DCTERMS.abstract">het kappen van twee bomen boomnrs. 666329 (reeds gekapt met noodkap) en 83011 i.v.m. slechte conditie</meta:user-defined>
    <dc:language>nl</dc:language>
    <meta:user-defined meta:name="OVERHEIDop.locatietype/OVERHEIDop.gebiedsmarkering">Punt</meta:user-defined>
    <meta:user-defined meta:name="DC.title">Gemeente Haarlem, ingekomen aanvraag omgevingsvergunning, t.h.v. Vrijheidsweg 153 en t.h.v. Nieuweweg 2 153 2033CG Haarlem, 0392-2023-0094960, het kappen van twee bomen boomnrs. 666329 (reeds gekapt met noodkap) en 83011 i.v.m. slechte conditie, ontvangen op 06-09-2023</meta:user-defined>
    <meta:user-defined meta:name="DCTERMS.W3CDTF/DCTERMS.available">2023-09-15</meta:user-defined>
    <meta:user-defined meta:name="DCTERMS.W3CDTF/OVERHEIDop.jaargang">2023</meta:user-defined>
    <meta:user-defined meta:name="OVERHEIDop.externeBijlage">HAARLEM_202309_GFO_ZAKEN_104969_In behandeling ...|exb-2023-43971</meta:user-defined>
    <meta:user-defined meta:name="OVERHEIDop.publicationIssue">397884</meta:user-defined>
    <meta:user-defined meta:name="OVERHEIDop.GmbID/DC.identifier">gmb-2023-397884</meta:user-defined>
    <meta:user-defined meta:name="OVERHEIDop.versieInformatie"/>
  </office:meta>
</office:document-meta>
</file>