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31A, 5151RM, Drunen, v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bedrijfshal aan het Groenewoud 31a in Drunen. De vergunning is verzonden op 12 september 2023 en bij de gemeente bekend onder nummer 1461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8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321 </meta:user-defined>
    <dc:language>nl</dc:language>
    <meta:user-defined meta:name="OVERHEIDop.locatietype/OVERHEIDop.gebiedsmarkering">Punt</meta:user-defined>
    <meta:user-defined meta:name="DC.title">Gemeente Heusden - Omgevingsvergunning verleend - Groenewoud 31A, 5151RM, Drunen, verbouwen bedrijfsh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833</meta:user-defined>
    <meta:user-defined meta:name="OVERHEIDop.GmbID/DC.identifier">gmb-2023-397833</meta:user-defined>
    <meta:user-defined meta:name="OVERHEIDop.versieInformatie"/>
  </office:meta>
</office:document-meta>
</file>