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fhang ten behoeve van verduurzaming aan Hammerstraat 24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ammerstraat 24a, 6075 AK Herkenbosch: het realiseren van een afhang t.b.v. verduurzaming</text:p>
            <text:p text:style-name="common-al">Datum aanvraag: 23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fhang ten behoeve van verduurzaming aan Hammerstraat 24a te Herkenbosch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83</meta:user-defined>
    <meta:user-defined meta:name="OVERHEIDop.GmbID/DC.identifier">gmb-2023-39783</meta:user-defined>
    <meta:user-defined meta:name="OVERHEIDop.versieInformatie"/>
  </office:meta>
</office:document-meta>
</file>