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le breken bouw- en sloopafval Hofdijklaan 13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ag en Braassem op 6 september 2023 een melding van Van der Heijden Nistelrode B.V. (zaaknummer: 2023-011673). De melding is ingediend voor het breken van bouw- en sloopafval met een mobiele puinbreker. De locatie waar het breken plaatsvindt is Hofdijklaan 13 in Oud Ade. Deze werkzaamheden vinden plaats in de periode van 27 september 2023 tot en met 27 december 2023. In deze periode wordt er maximaal 3 aaneengesloten dagen gebroken. Dit mag alleen van maandag tot en met vrijdag tussen 07.00 uur en 19.00 uur.<text:span text:style-name="nadrukvet">heeft u nog vragen?</text:span></text:p>
            <text:p text:style-name="last-al">Als u meer informatie wilt dan kunt u contact opnemen met de Omgevingsdienst West-Holland. Dit doet u via 071-4083100 of info@odwh.nl. Noem hierbij het zaaknummer: 2023-011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82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2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2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673</meta:user-defined>
    <meta:user-defined meta:name="DCTERMS.abstract">het betreft breken van bouw- en sloopafval met een mobiele puinbreker</meta:user-defined>
    <dc:language>nl</dc:language>
    <meta:user-defined meta:name="OVERHEIDop.locatietype/OVERHEIDop.gebiedsmarkering">Adres</meta:user-defined>
    <meta:user-defined meta:name="DC.title">Ingekomen melding mobile breken bouw- en sloopafval Hofdijklaan 13 in Oud Ade</meta:user-defined>
    <meta:user-defined meta:name="DCTERMS.W3CDTF/DCTERMS.available">2023-09-18</meta:user-defined>
    <meta:user-defined meta:name="DCTERMS.W3CDTF/OVERHEIDop.jaargang">2023</meta:user-defined>
    <meta:user-defined meta:name="OVERHEIDop.publicationIssue">397824</meta:user-defined>
    <meta:user-defined meta:name="OVERHEIDop.GmbID/DC.identifier">gmb-2023-397824</meta:user-defined>
    <meta:user-defined meta:name="OVERHEIDop.versieInformatie"/>
  </office:meta>
</office:document-meta>
</file>