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schuur achter vergunningsvrije veranda, Swalmstraat 4 5626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232 </text:p>
            <text:p text:style-name="common-al"> Omschrijving: realiseren van een schuur achter vergunningsvrije veranda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walmstraat 4 5626DM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3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3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82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2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2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32</meta:user-defined>
    <meta:user-defined meta:name="DCTERMS.abstract">realiseren van een schuur achter vergunningsvrije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schuur achter vergunningsvrije veranda, Swalmstraat 4 5626DM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21</meta:user-defined>
    <meta:user-defined meta:name="OVERHEIDop.GmbID/DC.identifier">gmb-2023-397821</meta:user-defined>
    <meta:user-defined meta:name="OVERHEIDop.versieInformatie"/>
  </office:meta>
</office:document-meta>
</file>