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getrokken aanvraag omgevingsvergunning Keulschevaart 17 Breukelen - Het plaatsen van woonunits t.b.v.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september 2023</text:p>
            <text:p text:style-name="common-al">Zaaknummer: Z2023-0000150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7820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82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82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04</meta:user-defined>
    <meta:user-defined meta:name="DCTERMS.abstract">Betreft: ingetrokken aanvraag op locatie Keulschevaart 17, 3621MX Breukelen</meta:user-defined>
    <dc:language>nl</dc:language>
    <meta:user-defined meta:name="OVERHEIDop.locatietype/OVERHEIDop.gebiedsmarkering">Punt</meta:user-defined>
    <meta:user-defined meta:name="DC.title">Gemeente Stichtse Vecht - Ingetrokken aanvraag omgevingsvergunning Keulschevaart 17 Breukelen - Het plaatsen van woonunits t.b.v. bedrijfswoning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820</meta:user-defined>
    <meta:user-defined meta:name="OVERHEIDop.GmbID/DC.identifier">gmb-2023-397820</meta:user-defined>
    <meta:user-defined meta:name="OVERHEIDop.versieInformatie"/>
  </office:meta>
</office:document-meta>
</file>