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56 - 58 - 60 - 6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3</text:p>
            <text:p text:style-name="common-al">
            <text:span text:style-name="nadrukvet">Omschrijving: </text:span>verwijderen van asbest (Vondelstraat 56 - 58 - 60 - 6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03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81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ondelstraat 56 - 58 - 60 - 62 Nijmegen: verwijderen van asbest - meldingen - Melding ontvang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813</meta:user-defined>
    <meta:user-defined meta:name="OVERHEIDop.GmbID/DC.identifier">gmb-2023-397813</meta:user-defined>
    <meta:user-defined meta:name="OVERHEIDop.versieInformatie"/>
  </office:meta>
</office:document-meta>
</file>