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86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uitvoeren van sloop- en asbestwerkzaamheden (Hatertseweg 58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2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weg 586 Nijmegen: uitvoeren van sloop- en asbestwerkzaamheden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1</meta:user-defined>
    <meta:user-defined meta:name="OVERHEIDop.GmbID/DC.identifier">gmb-2023-397811</meta:user-defined>
    <meta:user-defined meta:name="OVERHEIDop.versieInformatie"/>
  </office:meta>
</office:document-meta>
</file>