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15 Nijmegen: bouwobjectenvergunning periode 28-08-2023 tot 29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bouwobjectenvergunning periode 28-08-2023 tot 29-09-2023 (Sleedoornstraat 1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7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23</text:p>
            <text:p text:style-name="common-al">
            <text:span text:style-name="nadrukvet">Definitieve beschikking verzonden: </text:span>13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5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doornstraat 15 Nijmegen: bouwobjectenvergunning periode 28-08-2023 tot 29-09-2023 - apv vergunning – Bijzondere wetten  - Vergunning verlee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0</meta:user-defined>
    <meta:user-defined meta:name="OVERHEIDop.GmbID/DC.identifier">gmb-2023-397810</meta:user-defined>
    <meta:user-defined meta:name="OVERHEIDop.versieInformatie"/>
  </office:meta>
</office:document-meta>
</file>